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4A0000005DAF94B6E1.jpg"/>
  <manifest:file-entry manifest:media-type="image/gif" manifest:full-path="Pictures/10000006000000840000008A67F3A123.gif"/>
  <manifest:file-entry manifest:media-type="image/gif" manifest:full-path="Pictures/1000020000000295000001CD36D66BFB.gif"/>
  <manifest:file-entry manifest:media-type="image/gif" manifest:full-path="Pictures/1000020000000081000000819877566C.gif"/>
  <manifest:file-entry manifest:media-type="image/jpeg" manifest:full-path="Pictures/100000000000003B0000003F487DC414.jpg"/>
  <manifest:file-entry manifest:media-type="image/jpeg" manifest:full-path="Pictures/100000000000020F000001248EA5AB69.jpg"/>
  <manifest:file-entry manifest:media-type="image/png" manifest:full-path="Pictures/100002000000009400000095D4D36FB5.png"/>
  <manifest:file-entry manifest:media-type="image/png" manifest:full-path="Pictures/10000200000000A800000070DAD3D7BB.png"/>
  <manifest:file-entry manifest:media-type="image/png" manifest:full-path="Pictures/1000020000000118000000EAD8447C31.png"/>
  <manifest:file-entry manifest:media-type="image/png" manifest:full-path="Pictures/10000200000000A00000008E7EBDD384.png"/>
  <manifest:file-entry manifest:media-type="image/png" manifest:full-path="Pictures/10000200000000560000007E66D32B5B.png"/>
  <manifest:file-entry manifest:media-type="image/gif" manifest:full-path="Pictures/1000020000000298000001B0DA76056A.gif"/>
  <manifest:file-entry manifest:media-type="image/png" manifest:full-path="Pictures/10000200000000E1000000E1D5896BE2.png"/>
  <manifest:file-entry manifest:media-type="image/gif" manifest:full-path="Pictures/1000020000000062000000325EF6927E.gif"/>
  <manifest:file-entry manifest:media-type="image/jpeg" manifest:full-path="Pictures/100000000000004000000038013D3A66.jpg"/>
  <manifest:file-entry manifest:media-type="image/jpeg" manifest:full-path="Pictures/10000000000000C5000000FF047A0931.jpg"/>
  <manifest:file-entry manifest:media-type="image/png" manifest:full-path="Pictures/100002000000009A00000085748AEB5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fill="solid" draw:fill-color="#000000"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5" style:family="graphic" style:parent-style-name="standard" style:list-style-name="L1">
      <style:graphic-properties draw:stroke="solid" svg:stroke-width="0.071cm" svg:stroke-color="#ff0000" draw:fill="none" draw:textarea-vertical-align="middle" draw:auto-grow-height="false" fo:padding-top="0.125cm" fo:padding-bottom="0.125cm" fo:padding-left="0.25cm" fo:padding-right="0.25cm" fo:wrap-option="wrap"/>
    </style:style>
    <style:style style:name="gr6" style:family="graphic" style:parent-style-name="standard" style:list-style-name="L1">
      <style:graphic-properties draw:stroke="solid" svg:stroke-width="0.071cm" svg:stroke-color="#ff3300" draw:fill="gradient" draw:fill-gradient-name="Gradient_20_7" draw:textarea-vertical-align="middle" draw:auto-grow-height="false" fo:padding-top="0.125cm" fo:padding-bottom="0.125cm" fo:padding-left="0.25cm" fo:padding-right="0.25cm" fo:wrap-option="wrap"/>
    </style:style>
    <style:style style:name="gr7"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8" style:family="graphic" style:parent-style-name="standard">
      <style:graphic-properties draw:stroke="solid" svg:stroke-width="0.053cm" svg:stroke-color="#ffc000" draw:fill="solid" draw:fill-color="#c0504d" draw:textarea-vertical-align="middle" draw:auto-grow-height="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middle" draw:auto-grow-height="true" fo:padding-top="0.127cm" fo:padding-bottom="0.127cm" fo:padding-left="0.254cm" fo:padding-right="0.254cm" fo:wrap-option="wrap"/>
    </style:style>
    <style:style style:name="gr10" style:family="graphic" style:parent-style-name="standard">
      <style:graphic-properties draw:stroke="solid" svg:stroke-width="0.071cm" svg:stroke-color="#f2f2f2" draw:fill="solid" draw:fill-color="#4f6228"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106cm" svg:stroke-color="#4f6228" draw:fill="solid" draw:fill-color="#4f6228" draw:textarea-vertical-align="middle" draw:auto-grow-height="false" fo:padding-top="0.125cm" fo:padding-bottom="0.125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list-style-name="L1">
      <style:graphic-properties draw:stroke="solid" svg:stroke-width="0.071cm" svg:stroke-color="#a6a6a6" draw:fill="none" draw:textarea-vertical-align="middle" draw:auto-grow-height="false" fo:padding-top="0.125cm" fo:padding-bottom="0.125cm" fo:padding-left="0.25cm" fo:padding-right="0.25cm" fo:wrap-option="wrap"/>
    </style:style>
    <style:style style:name="gr14" style:family="graphic" style:parent-style-name="standard" style:list-style-name="L1">
      <style:graphic-properties draw:stroke="solid" svg:stroke-width="0.071cm" svg:stroke-color="#a6a6a6" draw:fill="none" draw:textarea-vertical-align="middle" draw:auto-grow-height="false" fo:padding-top="0.125cm" fo:padding-bottom="0.125cm" fo:padding-left="0.25cm" fo:padding-right="0.25cm" fo:wrap-option="wrap"/>
    </style:style>
    <style:style style:name="gr15" style:family="graphic" style:parent-style-name="standard" style:list-style-name="L1">
      <style:graphic-properties draw:stroke="solid" svg:stroke-width="0.071cm" svg:stroke-color="#a6a6a6" draw:fill="none" draw:textarea-vertical-align="middl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solid" svg:stroke-width="0.071cm" svg:stroke-color="#948a54" draw:fill="solid" draw:fill-color="#ffff00" draw:textarea-vertical-align="middle" draw:auto-grow-height="false" fo:padding-top="0.125cm" fo:padding-bottom="0.125cm" fo:padding-left="0.25cm" fo:padding-right="0.25cm" fo:wrap-option="wrap"/>
    </style:style>
    <style:style style:name="gr18" style:family="graphic">
      <style:graphic-properties style:protect="size"/>
    </style:style>
    <style:style style:name="pr1" style:family="presentation" style:parent-style-name="corsaclassi22dic17GENN22_25_20open-notes">
      <style:graphic-properties draw:fill-color="#ffffff" fo:min-height="13.365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font-size="18pt" fo:hyphenate="false"/>
    </style:style>
    <style:style style:name="P5" style:family="paragraph">
      <style:paragraph-properties fo:margin-left="0cm" fo:margin-right="0cm" fo:margin-top="0cm" fo:margin-bottom="0cm" fo:text-align="center" fo:text-indent="0cm" style:punctuation-wrap="hanging"/>
      <style:text-properties fo:font-size="18pt" fo:hyphenate="false"/>
    </style:style>
    <style:style style:name="P6"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T1" style:family="text">
      <style:text-properties fo:color="#fcd5b5"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7030a0" style:text-line-through-style="none" fo:font-family="Mistral" style:font-family-generic="scrip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Ravie" style:font-family-generic="decorativ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ffffff" style:text-line-through-style="none" fo:font-family="Calibri"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6" style:family="text">
      <style:text-properties fo:color="#ffff00" style:text-line-through-style="none" fo:font-family="Calibri"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7" style:family="text">
      <style:text-properties fo:color="#ff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rsaclassi22dic17GENN22_25_20open">
        <office:forms form:automatic-focus="false" form:apply-design-mode="false"/>
        <draw:frame draw:style-name="gr1" draw:text-style-name="P1" draw:layer="layout" svg:width="1.545cm" svg:height="1.581cm" draw:transform="rotate (1.92963602100457) translate (14.343cm 12.8cm)">
          <draw:image xlink:href="Pictures/100000000000004000000038013D3A66.jpg" xlink:type="simple" xlink:show="embed" xlink:actuate="onLoad">
            <text:p/>
          </draw:image>
        </draw:frame>
        <draw:frame draw:name="Picture 2" draw:style-name="gr2" draw:text-style-name="P2" draw:layer="layout" svg:width="6.084cm" svg:height="3.365cm" svg:x="18.999cm" svg:y="0.6cm">
          <draw:image xlink:href="Pictures/100000000000020F000001248EA5AB69.jpg" xlink:type="simple" xlink:show="embed" xlink:actuate="onLoad">
            <text:p/>
          </draw:image>
        </draw:frame>
        <draw:custom-shape draw:name="Figura a mano libera 35" draw:style-name="gr3" draw:text-style-name="P3" draw:layer="layout" svg:width="5.816cm" svg:height="2.055cm" svg:x="19.212cm" svg:y="1.622cm">
          <text:p/>
          <draw:enhanced-geometry draw:mirror-horizontal="false" draw:mirror-vertical="false" svg:viewBox="0 0 2094000 740191" draw:type="non-primitive" draw:enhanced-path="M 916572 66101 L 916572 66101 C 736630 62429 556458 64886 376745 55084 376743 55084 294119 27543 277593 22034 L 244543 11017 211492 0 C 184611 8961 166748 11694 145391 33051 136028 42413 131833 55929 123357 66101 113383 78070 101324 88135 90307 99152 28686 284010 0 357012 101324 661012 116527 706624 105898 684401 134374 727113 373073 723441 612963 740191 850471 716096 876817 713423 879849 672029 894538 649995 L 938606 583894 C 945950 572877 952695 561435 960639 550843 1001635 496183 983505 522054 1015724 473725 1019396 459036 1022581 444216 1026740 429658 1029930 418492 1026144 396607 1037757 396607 1049370 396607 1045102 418641 1048774 429658 1053539 467776 1061731 543048 1070808 583894 1073327 595230 1074570 607877 1081825 616945 1090096 627284 1103858 631634 1114875 638978 1122220 649995 1125681 665011 1136909 672029 1156604 684339 1203010 694063 1203010 694063 L 1390297 683046 C 1427102 680320 1463699 675226 1500466 672029 1548167 667881 1595945 664684 1643685 661012 1732369 668402 1753055 662976 1819955 683046 1842201 689720 1886056 705079 1886056 705079 1944813 701407 2016355 730840 2062326 694063 2094000 668724 2056340 613126 2051309 572877 2041782 496664 2038715 533516 2018259 451692 2004425 396358 2012030 421988 1996225 374573 1999897 337850 2002364 300987 2007242 264405 2009717 245844 2014909 227743 2018259 209320 2022255 187343 2025603 165253 2029275 143219 2024489 124075 2013952 68379 1996225 55084 1967761 33736 1883495 26390 1853006 22034 1797921 25706 1742685 27558 1687752 33051 1669120 34914 1650834 39526 1632668 44067 1621402 46883 1611217 54518 1599618 55084 1460188 61886 1320524 62429 1180977 66101 1169960 73446 1157289 78772 1147926 88135 1116354 119707 1132795 118396 1114875 154236 1108954 166079 1100186 176270 1092842 187287 1080447 311235 1075139 296887 1092842 429658 1094377 441169 1100669 451542 1103859 462708 1108567 479188 1117084 522211 1125892 539826 1131814 551669 1145557 559850 1147926 572877 1153181 601781 1147926 631634 1147926 661012 L 1081825 716096 N">
            <draw:equation draw:name="f0" draw:formula="916572*width/2094000"/>
            <draw:equation draw:name="f1" draw:formula="66101*height/740191"/>
            <draw:equation draw:name="f2" draw:formula="916572*width/2094000"/>
            <draw:equation draw:name="f3" draw:formula="66101*height/740191"/>
            <draw:equation draw:name="f4" draw:formula="376745*width/2094000"/>
            <draw:equation draw:name="f5" draw:formula="55084*height/740191"/>
            <draw:equation draw:name="f6" draw:formula="277593*width/2094000"/>
            <draw:equation draw:name="f7" draw:formula="22034*height/740191"/>
            <draw:equation draw:name="f8" draw:formula="244543*width/2094000"/>
            <draw:equation draw:name="f9" draw:formula="11017*height/740191"/>
            <draw:equation draw:name="f10" draw:formula="211492*width/2094000"/>
            <draw:equation draw:name="f11" draw:formula="0*height/740191"/>
            <draw:equation draw:name="f12" draw:formula="145391*width/2094000"/>
            <draw:equation draw:name="f13" draw:formula="33051*height/740191"/>
            <draw:equation draw:name="f14" draw:formula="123357*width/2094000"/>
            <draw:equation draw:name="f15" draw:formula="66101*height/740191"/>
            <draw:equation draw:name="f16" draw:formula="90307*width/2094000"/>
            <draw:equation draw:name="f17" draw:formula="99152*height/740191"/>
            <draw:equation draw:name="f18" draw:formula="101324*width/2094000"/>
            <draw:equation draw:name="f19" draw:formula="661012*height/740191"/>
            <draw:equation draw:name="f20" draw:formula="134374*width/2094000"/>
            <draw:equation draw:name="f21" draw:formula="727113*height/740191"/>
            <draw:equation draw:name="f22" draw:formula="850471*width/2094000"/>
            <draw:equation draw:name="f23" draw:formula="716096*height/740191"/>
            <draw:equation draw:name="f24" draw:formula="894538*width/2094000"/>
            <draw:equation draw:name="f25" draw:formula="649995*height/740191"/>
            <draw:equation draw:name="f26" draw:formula="938606*width/2094000"/>
            <draw:equation draw:name="f27" draw:formula="583894*height/740191"/>
            <draw:equation draw:name="f28" draw:formula="960639*width/2094000"/>
            <draw:equation draw:name="f29" draw:formula="550843*height/740191"/>
            <draw:equation draw:name="f30" draw:formula="1015724*width/2094000"/>
            <draw:equation draw:name="f31" draw:formula="473725*height/740191"/>
            <draw:equation draw:name="f32" draw:formula="1026740*width/2094000"/>
            <draw:equation draw:name="f33" draw:formula="429658*height/740191"/>
            <draw:equation draw:name="f34" draw:formula="1037757*width/2094000"/>
            <draw:equation draw:name="f35" draw:formula="396607*height/740191"/>
            <draw:equation draw:name="f36" draw:formula="1048774*width/2094000"/>
            <draw:equation draw:name="f37" draw:formula="429658*height/740191"/>
            <draw:equation draw:name="f38" draw:formula="1070808*width/2094000"/>
            <draw:equation draw:name="f39" draw:formula="583894*height/740191"/>
            <draw:equation draw:name="f40" draw:formula="1081825*width/2094000"/>
            <draw:equation draw:name="f41" draw:formula="616945*height/740191"/>
            <draw:equation draw:name="f42" draw:formula="1114875*width/2094000"/>
            <draw:equation draw:name="f43" draw:formula="638978*height/740191"/>
            <draw:equation draw:name="f44" draw:formula="1136909*width/2094000"/>
            <draw:equation draw:name="f45" draw:formula="672029*height/740191"/>
            <draw:equation draw:name="f46" draw:formula="1203010*width/2094000"/>
            <draw:equation draw:name="f47" draw:formula="694063*height/740191"/>
            <draw:equation draw:name="f48" draw:formula="1390297*width/2094000"/>
            <draw:equation draw:name="f49" draw:formula="683046*height/740191"/>
            <draw:equation draw:name="f50" draw:formula="1500466*width/2094000"/>
            <draw:equation draw:name="f51" draw:formula="672029*height/740191"/>
            <draw:equation draw:name="f52" draw:formula="1643685*width/2094000"/>
            <draw:equation draw:name="f53" draw:formula="661012*height/740191"/>
            <draw:equation draw:name="f54" draw:formula="1819955*width/2094000"/>
            <draw:equation draw:name="f55" draw:formula="683046*height/740191"/>
            <draw:equation draw:name="f56" draw:formula="1886056*width/2094000"/>
            <draw:equation draw:name="f57" draw:formula="705079*height/740191"/>
            <draw:equation draw:name="f58" draw:formula="2062326*width/2094000"/>
            <draw:equation draw:name="f59" draw:formula="694063*height/740191"/>
            <draw:equation draw:name="f60" draw:formula="2051309*width/2094000"/>
            <draw:equation draw:name="f61" draw:formula="572877*height/740191"/>
            <draw:equation draw:name="f62" draw:formula="2018259*width/2094000"/>
            <draw:equation draw:name="f63" draw:formula="451692*height/740191"/>
            <draw:equation draw:name="f64" draw:formula="1996225*width/2094000"/>
            <draw:equation draw:name="f65" draw:formula="374573*height/740191"/>
            <draw:equation draw:name="f66" draw:formula="2007242*width/2094000"/>
            <draw:equation draw:name="f67" draw:formula="264405*height/740191"/>
            <draw:equation draw:name="f68" draw:formula="2018259*width/2094000"/>
            <draw:equation draw:name="f69" draw:formula="209320*height/740191"/>
            <draw:equation draw:name="f70" draw:formula="2029275*width/2094000"/>
            <draw:equation draw:name="f71" draw:formula="143219*height/740191"/>
            <draw:equation draw:name="f72" draw:formula="1996225*width/2094000"/>
            <draw:equation draw:name="f73" draw:formula="55084*height/740191"/>
            <draw:equation draw:name="f74" draw:formula="1853006*width/2094000"/>
            <draw:equation draw:name="f75" draw:formula="22034*height/740191"/>
            <draw:equation draw:name="f76" draw:formula="1687752*width/2094000"/>
            <draw:equation draw:name="f77" draw:formula="33051*height/740191"/>
            <draw:equation draw:name="f78" draw:formula="1632668*width/2094000"/>
            <draw:equation draw:name="f79" draw:formula="44067*height/740191"/>
            <draw:equation draw:name="f80" draw:formula="1599618*width/2094000"/>
            <draw:equation draw:name="f81" draw:formula="55084*height/740191"/>
            <draw:equation draw:name="f82" draw:formula="1180977*width/2094000"/>
            <draw:equation draw:name="f83" draw:formula="66101*height/740191"/>
            <draw:equation draw:name="f84" draw:formula="1147926*width/2094000"/>
            <draw:equation draw:name="f85" draw:formula="88135*height/740191"/>
            <draw:equation draw:name="f86" draw:formula="1114875*width/2094000"/>
            <draw:equation draw:name="f87" draw:formula="154236*height/740191"/>
            <draw:equation draw:name="f88" draw:formula="1092842*width/2094000"/>
            <draw:equation draw:name="f89" draw:formula="187287*height/740191"/>
            <draw:equation draw:name="f90" draw:formula="1092842*width/2094000"/>
            <draw:equation draw:name="f91" draw:formula="429658*height/740191"/>
            <draw:equation draw:name="f92" draw:formula="1103859*width/2094000"/>
            <draw:equation draw:name="f93" draw:formula="462708*height/740191"/>
            <draw:equation draw:name="f94" draw:formula="1125892*width/2094000"/>
            <draw:equation draw:name="f95" draw:formula="539826*height/740191"/>
            <draw:equation draw:name="f96" draw:formula="1147926*width/2094000"/>
            <draw:equation draw:name="f97" draw:formula="572877*height/740191"/>
            <draw:equation draw:name="f98" draw:formula="1147926*width/2094000"/>
            <draw:equation draw:name="f99" draw:formula="661012*height/740191"/>
            <draw:equation draw:name="f100" draw:formula="1081825*width/2094000"/>
            <draw:equation draw:name="f101" draw:formula="716096*height/740191"/>
            <draw:equation draw:name="f102" draw:formula="width"/>
            <draw:equation draw:name="f103" draw:formula="height"/>
          </draw:enhanced-geometry>
        </draw:custom-shape>
        <draw:custom-shape draw:name="CasellaDiTesto 6" draw:style-name="gr4" draw:text-style-name="P3" draw:layer="layout" svg:width="5.6cm" svg:height="1.013cm" draw:transform="rotate (0.5235987755982) translate (4.28cm 18.119cm)">
          <text:p text:style-name="P4"><text:span text:style-name="T1">22 dicembre 2012</text:span></text:p>
          <draw:enhanced-geometry svg:viewBox="0 0 21600 21600" draw:type="rectangle" draw:enhanced-path="M 0 0 L 21600 0 21600 21600 0 21600 0 0 Z N"/>
        </draw:custom-shape>
        <draw:custom-shape draw:name="CasellaDiTesto 11" draw:style-name="gr4" draw:text-style-name="P3" draw:layer="layout" svg:width="5.6cm" svg:height="1.013cm" draw:transform="rotate (0.5235987755982) translate (8.099cm 18.162cm)">
          <text:p text:style-name="P4"><text:span text:style-name="T2">22 GENNAIO <text:s/>2013</text:span></text:p>
          <draw:enhanced-geometry svg:viewBox="0 0 21600 21600" draw:type="rectangle" draw:enhanced-path="M 0 0 L 21600 0 21600 21600 0 21600 0 0 Z N"/>
        </draw:custom-shape>
        <draw:frame draw:name="Immagine 12" draw:style-name="gr2" draw:text-style-name="P2" xml:id="id1" draw:id="id1" draw:layer="layout" svg:width="2.382cm" svg:height="1.552cm" draw:transform="rotate (-0.231256125890392) translate (11.65cm 12.546cm)">
          <draw:image xlink:href="Pictures/1000020000000298000001B0DA76056A.gif" xlink:type="simple" xlink:show="embed" xlink:actuate="onLoad">
            <text:p/>
          </draw:image>
        </draw:frame>
        <draw:frame draw:name="Immagine 13" draw:style-name="gr2" draw:text-style-name="P2" xml:id="id2" draw:id="id2" draw:layer="layout" svg:width="2.527cm" svg:height="1.644cm" svg:x="16.873cm" svg:y="9.156cm">
          <draw:image xlink:href="Pictures/1000020000000298000001B0DA76056A.gif" xlink:type="simple" xlink:show="embed" xlink:actuate="onLoad">
            <text:p/>
          </draw:image>
        </draw:frame>
        <draw:frame draw:name="Immagine 23" draw:style-name="gr2" draw:text-style-name="P2" draw:layer="layout" svg:width="3.665cm" svg:height="3.475cm" svg:x="5.535cm" svg:y="8.8cm">
          <draw:image xlink:href="Pictures/1000020000000081000000819877566C.gif" xlink:type="simple" xlink:show="embed" xlink:actuate="onLoad">
            <text:p/>
          </draw:image>
        </draw:frame>
        <draw:custom-shape draw:name="Fumetto 3 25" draw:style-name="gr5" draw:text-style-name="P6" xml:id="id3" draw:id="id3" draw:layer="layout" svg:width="5.063cm" svg:height="2.399cm" draw:transform="rotate (-1.73538087525882) translate (12.847cm 8.063cm)">
          <text:p text:style-name="P5"><text:span text:style-name="T3">D A i i i i </text:span></text:p>
          <draw:enhanced-geometry svg:viewBox="0 0 21600 21600" draw:glue-points="10800 0 3160 3160 0 10800 3160 18440 10800 21600 18440 18440 21600 10800 18440 3160 ?f14 ?f15" draw:text-areas="3200 3200 18400 18400" draw:type="round-callout" draw:modifiers="11414.2180094787 333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name="Immagine 26" draw:style-name="gr2" draw:text-style-name="P2" draw:layer="layout" svg:width="4.213cm" svg:height="4.241cm" draw:transform="rotate (0.205425252959694) translate (0cm 8.248cm)">
          <draw:image xlink:href="Pictures/100002000000009400000095D4D36FB5.png" xlink:type="simple" xlink:show="embed" xlink:actuate="onLoad">
            <text:p/>
          </draw:image>
        </draw:frame>
        <draw:custom-shape draw:name="Fumetto 1 27" draw:style-name="gr6" draw:text-style-name="P6" draw:layer="layout" svg:width="3.539cm" svg:height="1.236cm" draw:transform="rotate (-0.110130275802008) translate (3.816cm 6.581cm)">
          <text:p xml:id="id4" text:id="id4" text:style-name="P5"><text:span text:style-name="T4">corri</text:span></text:p>
          <draw:enhanced-geometry svg:viewBox="0 0 21600 21600" draw:glue-points="10800 0 0 10800 10800 21600 21600 10800 ?f40 ?f41" draw:text-areas="0 0 21600 21600" draw:type="rectangular-callout" draw:modifiers="1372.8813559322 42641.22877930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Immagine 28" draw:style-name="gr7" draw:text-style-name="P2" draw:layer="layout" svg:width="2.642cm" svg:height="2.302cm" draw:transform="skewX (-0.274365758413457) rotate (-0.204727121260083) translate (22.626cm 16.127cm)">
          <draw:image xlink:href="Pictures/1000020000000295000001CD36D66BFB.gif" xlink:type="simple" xlink:show="embed" xlink:actuate="onLoad">
            <text:p/>
          </draw:image>
        </draw:frame>
        <draw:frame draw:name="Immagine 29" draw:style-name="gr2" draw:text-style-name="P2" draw:layer="layout" svg:width="7.179cm" svg:height="6.2cm" draw:transform="skewX (-8.36708047013244E-017) rotate (-0.620988147860652) translate (3.089cm -1.041cm)">
          <draw:image xlink:href="Pictures/100002000000009A00000085748AEB58.png" xlink:type="simple" xlink:show="embed" xlink:actuate="onLoad">
            <text:p/>
          </draw:image>
        </draw:frame>
        <draw:custom-shape draw:name="Rettangolo 30" draw:style-name="gr8" draw:text-style-name="P3" draw:layer="layout" svg:width="0.399cm" svg:height="5cm" svg:x="25cm" svg:y="0cm">
          <text:p/>
          <draw:enhanced-geometry svg:viewBox="0 0 21600 21600" draw:type="rectangle" draw:enhanced-path="M 0 0 L 21600 0 21600 21600 0 21600 0 0 Z N"/>
        </draw:custom-shape>
        <draw:custom-shape draw:name="Rettangolo 31" draw:style-name="gr8" draw:text-style-name="P3" draw:layer="layout" svg:width="0.399cm" svg:height="4.399cm" svg:x="18.599cm" svg:y="0.2cm">
          <text:p/>
          <draw:enhanced-geometry svg:viewBox="0 0 21600 21600" draw:type="rectangle" draw:enhanced-path="M 0 0 L 21600 0 21600 21600 0 21600 0 0 Z N"/>
        </draw:custom-shape>
        <draw:custom-shape draw:name="Rettangolo 33" draw:style-name="gr9" draw:text-style-name="P3" draw:layer="layout" svg:width="3.599cm" svg:height="3.048cm" svg:x="18.799cm" svg:y="1.114cm">
          <text:p text:style-name="P5"><text:span text:style-name="T5">22</text:span></text:p>
          <draw:enhanced-geometry svg:viewBox="0 0 21600 21600" draw:type="rectangle" draw:enhanced-path="M 0 0 L 21600 0 21600 21600 0 21600 0 0 Z N"/>
        </draw:custom-shape>
        <draw:custom-shape draw:name="Rettangolo 34" draw:style-name="gr9" draw:text-style-name="P3" draw:layer="layout" svg:width="2.999cm" svg:height="3.048cm" svg:x="22.2cm" svg:y="1.214cm">
          <text:p text:style-name="P5"><text:span text:style-name="T6">01</text:span></text:p>
          <draw:enhanced-geometry svg:viewBox="0 0 21600 21600" draw:type="rectangle" draw:enhanced-path="M 0 0 L 21600 0 21600 21600 0 21600 0 0 Z N"/>
        </draw:custom-shape>
        <draw:custom-shape draw:name="Disco magnetico 39" draw:style-name="gr10" draw:text-style-name="P3" draw:layer="layout" svg:width="0.813cm" svg:height="1.799cm" draw:transform="rotate (-1.65701559184429) translate (19cm 11.7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Figura a mano libera 40" draw:style-name="gr11" draw:text-style-name="P3" draw:layer="layout" svg:width="1.399cm" svg:height="0.799cm" draw:transform="rotate (0.0813323431429204) translate (18cm 11.735cm)">
          <text:p/>
          <draw:enhanced-geometry draw:mirror-horizontal="false" draw:mirror-vertical="false" svg:viewBox="0 0 308473 140363" draw:type="non-primitive" draw:enhanced-path="M 22034 8161 L 22034 8161 C 185247 69365 45060 22179 165253 52228 176519 55045 186826 61479 198304 63245 234781 68857 271750 70590 308473 74262 273199 127171 303456 98665 231354 118329 208947 124440 165253 140363 165253 140363 132202 136691 98709 135868 66101 129346 43326 124791 0 107312 0 107312 11924 0 18362 24686 22034 8161 Z N">
            <draw:equation draw:name="f0" draw:formula="22034*width/308473"/>
            <draw:equation draw:name="f1" draw:formula="8161*height/140363"/>
            <draw:equation draw:name="f2" draw:formula="22034*width/308473"/>
            <draw:equation draw:name="f3" draw:formula="8161*height/140363"/>
            <draw:equation draw:name="f4" draw:formula="165253*width/308473"/>
            <draw:equation draw:name="f5" draw:formula="52228*height/140363"/>
            <draw:equation draw:name="f6" draw:formula="198304*width/308473"/>
            <draw:equation draw:name="f7" draw:formula="63245*height/140363"/>
            <draw:equation draw:name="f8" draw:formula="308473*width/308473"/>
            <draw:equation draw:name="f9" draw:formula="74262*height/140363"/>
            <draw:equation draw:name="f10" draw:formula="231354*width/308473"/>
            <draw:equation draw:name="f11" draw:formula="118329*height/140363"/>
            <draw:equation draw:name="f12" draw:formula="165253*width/308473"/>
            <draw:equation draw:name="f13" draw:formula="140363*height/140363"/>
            <draw:equation draw:name="f14" draw:formula="66101*width/308473"/>
            <draw:equation draw:name="f15" draw:formula="129346*height/140363"/>
            <draw:equation draw:name="f16" draw:formula="0*width/308473"/>
            <draw:equation draw:name="f17" draw:formula="107312*height/140363"/>
            <draw:equation draw:name="f18" draw:formula="22034*width/308473"/>
            <draw:equation draw:name="f19" draw:formula="8161*height/140363"/>
            <draw:equation draw:name="f20" draw:formula="width"/>
            <draw:equation draw:name="f21" draw:formula="height"/>
          </draw:enhanced-geometry>
        </draw:custom-shape>
        <draw:frame draw:style-name="gr1" draw:text-style-name="P1" draw:layer="layout" svg:width="1.6cm" svg:height="1.785cm" draw:transform="rotate (1.54775798066828) translate (21.179cm 12.49cm)">
          <draw:image xlink:href="Pictures/100000000000003B0000003F487DC414.jpg" xlink:type="simple" xlink:show="embed" xlink:actuate="onLoad">
            <text:p/>
          </draw:image>
        </draw:frame>
        <draw:frame draw:style-name="gr12" draw:text-style-name="P1" draw:layer="layout" svg:width="3.852cm" svg:height="5.252cm" svg:x="12.096cm" svg:y="2.348cm">
          <draw:image xlink:href="Pictures/10000000000000C5000000FF047A0931.jpg" xlink:type="simple" xlink:show="embed" xlink:actuate="onLoad">
            <text:p/>
          </draw:image>
        </draw:frame>
        <draw:custom-shape draw:name="Fumetto 2 22" draw:style-name="gr13" draw:text-style-name="P6" draw:layer="layout" svg:width="4.079cm" svg:height="1.581cm" draw:transform="rotate (0.191811684794141) translate (8.9cm 1.302cm)">
          <text:p text:style-name="P5"><text:span text:style-name="T7">TI PRENDO IN GIRO</text:span></text:p>
          <draw:enhanced-geometry svg:viewBox="0 0 21600 21600" draw:text-areas="800 800 20800 20800" draw:type="round-rectangular-callout" draw:modifiers="18577.0588235294 37315.29709228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umetto 2 20" draw:style-name="gr14" draw:text-style-name="P6" draw:layer="layout" svg:width="4.079cm" svg:height="1.199cm" draw:transform="rotate (0.191811684794141) translate (8.099cm 4.102cm)">
          <text:p text:style-name="P5"><text:span text:style-name="T7">TI DISTURBO</text:span></text:p>
          <draw:enhanced-geometry svg:viewBox="0 0 21600 21600" draw:text-areas="800 800 20800 20800" draw:type="round-rectangular-callout" draw:modifiers="23781.1764705882 481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umetto 2 21" draw:style-name="gr15" draw:text-style-name="P6" draw:layer="layout" svg:width="4.079cm" svg:height="1.199cm" draw:transform="rotate (-0.998502865066954) translate (16.309cm 0cm)">
          <text:p text:style-name="P5"><text:span text:style-name="T7"><text:s/></text:span><text:span text:style-name="T7">TI STUZZICO</text:span></text:p>
          <draw:enhanced-geometry svg:viewBox="0 0 21600 21600" draw:text-areas="800 800 20800 20800" draw:type="round-rectangular-callout" draw:modifiers="6352.94117647059 45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6" draw:style-name="gr2" draw:text-style-name="P2" draw:layer="layout" svg:width="1.352cm" svg:height="1.352cm" draw:transform="rotate (-0.473158760216761) translate (19.305cm 17.23cm)">
          <draw:image xlink:href="Pictures/10000200000000E1000000E1D5896BE2.png" xlink:type="simple" xlink:show="embed" xlink:actuate="onLoad">
            <text:p/>
          </draw:image>
        </draw:frame>
        <draw:frame draw:name="Picture 8" draw:style-name="gr2" draw:text-style-name="P2" draw:layer="layout" svg:width="1.435cm" svg:height="1.199cm" svg:x="19cm" svg:y="16.401cm">
          <draw:image xlink:href="Pictures/1000020000000118000000EAD8447C31.png" xlink:type="simple" xlink:show="embed" xlink:actuate="onLoad">
            <text:p/>
          </draw:image>
        </draw:frame>
        <draw:frame draw:name="Picture 10" draw:style-name="gr2" draw:text-style-name="P2" draw:layer="layout" svg:width="2.308cm" svg:height="2.048cm" svg:x="18.2cm" svg:y="16cm">
          <draw:image xlink:href="Pictures/10000200000000A00000008E7EBDD384.png" xlink:type="simple" xlink:show="embed" xlink:actuate="onLoad">
            <text:p/>
          </draw:image>
        </draw:frame>
        <draw:frame draw:name="Picture 12" draw:style-name="gr2" draw:text-style-name="P2" draw:layer="layout" svg:width="2.592cm" svg:height="1.322cm" svg:x="15.608cm" svg:y="12.4cm">
          <draw:image xlink:href="Pictures/1000020000000062000000325EF6927E.gif" xlink:type="simple" xlink:show="embed" xlink:actuate="onLoad">
            <text:p/>
          </draw:image>
        </draw:frame>
        <draw:line draw:name="Connettore 1 5" draw:style-name="gr16" draw:text-style-name="P2" draw:layer="layout" svg:x1="20cm" svg:y1="10.201cm" svg:x2="4.499cm" svg:y2="19.05cm">
          <text:p/>
        </draw:line>
        <draw:custom-shape draw:name="Figura a mano libera 41" draw:style-name="gr17" draw:text-style-name="P3" draw:layer="layout" svg:width="2.135cm" svg:height="0.674cm" svg:x="19.213cm" svg:y="11.857cm">
          <text:p/>
          <draw:enhanced-geometry draw:mirror-horizontal="false" draw:mirror-vertical="false" svg:viewBox="0 0 768781 243042" draw:type="non-primitive" draw:enhanced-path="M 41188 105923 L 41188 105923 C 65583 108634 148969 129549 184407 105923 234792 72332 174664 69058 239492 61855 294361 55759 349661 54511 404745 50839 483407 24618 451521 41688 503897 6771 540620 10443 577159 17788 614065 17788 661946 17788 709885 0 757285 6771 768781 8413 764629 28805 768301 39822 764629 50839 767857 68067 757285 72872 723192 88369 647116 94906 647116 94906 627015 125058 626822 134528 592032 149990 570808 159423 525930 172024 525930 172024 522258 183041 522168 196007 514913 205075 484540 243042 459051 223306 415762 216092 404745 212420 391779 212330 382711 205075 311521 148123 410700 188699 327627 161007 309265 164679 288800 162734 272542 172024 261046 178593 260848 196804 250509 205075 241441 212330 228475 212420 217458 216092 172877 210519 122605 214166 85256 183041 18817 127674 109079 165274 30171 138974 23292 118337 0 83889 52205 83889 75431 83889 118306 105923 118306 105923 L 41188 105923 Z N">
            <draw:equation draw:name="f0" draw:formula="41188*width/768781"/>
            <draw:equation draw:name="f1" draw:formula="105923*height/243042"/>
            <draw:equation draw:name="f2" draw:formula="41188*width/768781"/>
            <draw:equation draw:name="f3" draw:formula="105923*height/243042"/>
            <draw:equation draw:name="f4" draw:formula="184407*width/768781"/>
            <draw:equation draw:name="f5" draw:formula="105923*height/243042"/>
            <draw:equation draw:name="f6" draw:formula="239492*width/768781"/>
            <draw:equation draw:name="f7" draw:formula="61855*height/243042"/>
            <draw:equation draw:name="f8" draw:formula="404745*width/768781"/>
            <draw:equation draw:name="f9" draw:formula="50839*height/243042"/>
            <draw:equation draw:name="f10" draw:formula="503897*width/768781"/>
            <draw:equation draw:name="f11" draw:formula="6771*height/243042"/>
            <draw:equation draw:name="f12" draw:formula="614065*width/768781"/>
            <draw:equation draw:name="f13" draw:formula="17788*height/243042"/>
            <draw:equation draw:name="f14" draw:formula="757285*width/768781"/>
            <draw:equation draw:name="f15" draw:formula="6771*height/243042"/>
            <draw:equation draw:name="f16" draw:formula="768301*width/768781"/>
            <draw:equation draw:name="f17" draw:formula="39822*height/243042"/>
            <draw:equation draw:name="f18" draw:formula="757285*width/768781"/>
            <draw:equation draw:name="f19" draw:formula="72872*height/243042"/>
            <draw:equation draw:name="f20" draw:formula="647116*width/768781"/>
            <draw:equation draw:name="f21" draw:formula="94906*height/243042"/>
            <draw:equation draw:name="f22" draw:formula="592032*width/768781"/>
            <draw:equation draw:name="f23" draw:formula="149990*height/243042"/>
            <draw:equation draw:name="f24" draw:formula="525930*width/768781"/>
            <draw:equation draw:name="f25" draw:formula="172024*height/243042"/>
            <draw:equation draw:name="f26" draw:formula="514913*width/768781"/>
            <draw:equation draw:name="f27" draw:formula="205075*height/243042"/>
            <draw:equation draw:name="f28" draw:formula="415762*width/768781"/>
            <draw:equation draw:name="f29" draw:formula="216092*height/243042"/>
            <draw:equation draw:name="f30" draw:formula="382711*width/768781"/>
            <draw:equation draw:name="f31" draw:formula="205075*height/243042"/>
            <draw:equation draw:name="f32" draw:formula="327627*width/768781"/>
            <draw:equation draw:name="f33" draw:formula="161007*height/243042"/>
            <draw:equation draw:name="f34" draw:formula="272542*width/768781"/>
            <draw:equation draw:name="f35" draw:formula="172024*height/243042"/>
            <draw:equation draw:name="f36" draw:formula="250509*width/768781"/>
            <draw:equation draw:name="f37" draw:formula="205075*height/243042"/>
            <draw:equation draw:name="f38" draw:formula="217458*width/768781"/>
            <draw:equation draw:name="f39" draw:formula="216092*height/243042"/>
            <draw:equation draw:name="f40" draw:formula="85256*width/768781"/>
            <draw:equation draw:name="f41" draw:formula="183041*height/243042"/>
            <draw:equation draw:name="f42" draw:formula="30171*width/768781"/>
            <draw:equation draw:name="f43" draw:formula="138974*height/243042"/>
            <draw:equation draw:name="f44" draw:formula="52205*width/768781"/>
            <draw:equation draw:name="f45" draw:formula="83889*height/243042"/>
            <draw:equation draw:name="f46" draw:formula="118306*width/768781"/>
            <draw:equation draw:name="f47" draw:formula="105923*height/243042"/>
            <draw:equation draw:name="f48" draw:formula="41188*width/768781"/>
            <draw:equation draw:name="f49" draw:formula="105923*height/243042"/>
            <draw:equation draw:name="f50" draw:formula="width"/>
            <draw:equation draw:name="f51" draw:formula="height"/>
          </draw:enhanced-geometry>
        </draw:custom-shape>
        <draw:frame draw:name="Picture 4" draw:style-name="gr2" draw:text-style-name="P2" draw:layer="layout" svg:width="0.909cm" svg:height="1.333cm" draw:transform="rotate (-0.992568745610174) translate (24.303cm 10.6cm)">
          <draw:image xlink:href="Pictures/10000200000000560000007E66D32B5B.png" xlink:type="simple" xlink:show="embed" xlink:actuate="onLoad">
            <text:p/>
          </draw:image>
        </draw:frame>
        <draw:frame draw:name="Picture 2" draw:style-name="gr2" draw:text-style-name="P2" draw:layer="layout" svg:width="1.898cm" svg:height="1.562cm" svg:x="23.6cm" svg:y="11.438cm">
          <draw:image xlink:href="Pictures/10000200000000A800000070DAD3D7BB.png" xlink:type="simple" xlink:show="embed" xlink:actuate="onLoad">
            <text:p/>
          </draw:image>
        </draw:frame>
        <draw:frame draw:name="Immagine 14" draw:style-name="gr2" draw:text-style-name="P2" xml:id="id5" draw:id="id5" draw:layer="layout" svg:width="2.327cm" svg:height="1.514cm" draw:transform="rotate (-1.46241138024696) translate (24.607cm 4.124cm)">
          <draw:image xlink:href="Pictures/1000020000000298000001B0DA76056A.gif" xlink:type="simple" xlink:show="embed" xlink:actuate="onLoad">
            <text:p/>
          </draw:image>
        </draw:frame>
        <draw:frame draw:style-name="gr1" draw:text-style-name="P1" draw:layer="layout" svg:width="2cm" svg:height="1.917cm" draw:transform="rotate (0.910712803690469) translate (19.6cm 5.425cm)">
          <draw:image xlink:href="Pictures/100000000000004A0000005DAF94B6E1.jpg" xlink:type="simple" xlink:show="embed" xlink:actuate="onLoad">
            <text:p/>
          </draw:image>
        </draw:frame>
        <draw:line draw:name="Connettore 1 5" draw:style-name="gr16" draw:text-style-name="P2" draw:layer="layout" svg:x1="25.4cm" svg:y1="6.8cm" svg:x2="23.4cm" svg:y2="8cm">
          <text:p/>
        </draw:line>
        <draw:frame draw:style-name="gr1" draw:text-style-name="P1" draw:layer="layout" svg:width="3.492cm" svg:height="3.65cm" svg:x="12.6cm" svg:y="14.35cm">
          <draw:image xlink:href="Pictures/10000006000000840000008A67F3A123.gif" xlink:type="simple" xlink:show="embed" xlink:actuate="onLoad">
            <text:p/>
          </draw:image>
        </draw:frame>
        <draw:frame draw:style-name="gr1" draw:text-style-name="P1" draw:layer="layout" svg:width="3.492cm" svg:height="3.65cm" svg:x="19.6cm" svg:y="12.4cm">
          <draw:image xlink:href="Pictures/10000006000000840000008A67F3A123.gif" xlink:type="simple" xlink:show="embed" xlink:actuate="onLoad">
            <text:p/>
          </draw:image>
        </draw:frame>
        <draw:frame draw:style-name="gr1" draw:text-style-name="P1" draw:layer="layout" svg:width="3.492cm" svg:height="3.65cm" svg:x="12.6cm" svg:y="14.35cm">
          <draw:image xlink:href="Pictures/10000006000000840000008A67F3A123.gif" xlink:type="simple" xlink:show="embed" xlink:actuate="onLoad">
            <text:p/>
          </draw:image>
        </draw:frame>
        <draw:frame draw:style-name="gr1" draw:text-style-name="P1" draw:layer="layout" svg:width="3.492cm" svg:height="3.65cm" svg:x="19.6cm" svg:y="7.15cm">
          <draw:image xlink:href="Pictures/10000006000000840000008A67F3A123.gif" xlink:type="simple" xlink:show="embed" xlink:actuate="onLoad">
            <text:p/>
          </draw:image>
        </draw:frame>
        <anim:par smil:dur="indefinite" smil:restart="never" presentation:node-type="timing-root">
          <anim:seq presentation:node-type="main-sequence">
            <anim:par smil:begin="0s">
              <anim:par smil:begin="0s">
                <anim:par smil:begin="0s" smil:fill="hold" smil:accelerate="0.5" smil:decelerate="0.5" smil:repeatCount="indefinite" presentation:node-type="with-previous" presentation:preset-class="motion-path" presentation:preset-id="">
                  <anim:animateMotion smil:dur="2s" smil:fill="hold" smil:targetElement="id1" anim:sub-item="" svg:path="m0.00319984251968503-0.0320156955380577c-0.00868-0.00763-0.02517-0.01989-0.03646-0.01712-0.01458 0.00347 0.00921000000000001-0.00231000000000003-0.00867999999999999 0.00254999999999997-0.0026 0.000920000000000004-0.00763999999999995 0.00208000000000006-0.00745999999999995 0.00231000000000006-0.03472 0.0273-0.01702 0.0108699999999999-0.03403 0.0351599999999999-0.000350000000000003 0.00208-0.000869999999999982 0.00393000000000007-0.00103999999999997 0.00648000000000007 0.00016999999999999 0.00324 0.00120999999999995 0.00971 0.00138999999999995 0.00994 0.00677000000000001 0.01481 0.01163 0.02799 0.02326 0.03609 0.00573000000000001 0.00787-0.00155999999999996-0.000920000000000032 0.00747000000000005 0.00531999999999998 0.00659000000000001 0.00485999999999999-0.00209 0.00392999999999999 0.00781 0.00717 0.00312 0.000699999999999992 0.00711999999999998-0.000920000000000004 0.01024 0 0.00156 0.000460000000000002 0.00294999999999998 0.00208000000000001 0.00485999999999998 0.00185000000000001 0.00226 0 0.00504-0.00115000000000002 0.00712-0.00185000000000001 0.00104-0.000230000000000008 0.00417000000000006-0.000920000000000025 0.00417000000000006-0.000690000000000017 0.00573-0.00509000000000001 0.01528-0.00832999999999998 0.01614-0.01758 0.00018-0.00532000000000001-0.00277000000000003-0.0162-0.00260000000000003-0.01596-0.0033-0.00509-0.00521000000000001-0.01203-0.00920000000000001-0.0155-0.00382-0.00324-0.01111 0.00833000000000006-0.01337 0.0113300000000001 0.00017 0.00185-0.00035 0.00392999999999995 0 0.00554999999999995 0.00017 0.00324 0.00121999999999997 0.01018 0.00121999999999997 0.01041 0.00729 0.00833 0.01701 0.0111100000000001 0.02691 0.00764000000000007 0.00538 0.00254 0.00867999999999999 0.00184999999999998 0.01475 0.00415999999999998 0.00452-0.00393 0.0092-0.00648 0.0125-0.0111 0.00052-0.000469999999999998 0.000350000000000052-0.0164300000000001 0.000350000000000052-0.0187400000000001-0.00608-0.02059-0.0109400000000001-0.0411699999999999-0.0300400000000001-0.0423299999999999-0.00312-0.000460000000000002-0.00572000000000001 0.00230999999999996-0.00902000000000001 0.00346999999999996-0.00799 0.0074-0.01164 0.00925000000000003-0.0158 0.01989 0.00139 0.0037 0.00104000000000003 0.00809999999999998 0.00260000000000003 0.01157 0.0066 0.01665 0.0211799999999999 0.00832999999999998 0.0319499999999999 0.00415999999999998 0.00486-0.00462 0.00781000000000001-0.00554999999999994 0.00920000000000001-0.0127199999999999 0.00173-0.00509-0.000869999999999999-0.0157300000000001-0.000180000000000003-0.0155000000000001-0.00745999999999999-0.01411-0.0125-0.0265999999999999-0.02621-0.0231299999999999-0.00642 0.0074-0.00450999999999996 0.00901999999999994-0.00259999999999996 0.0198899999999999-0.00018 0.00185 0.000689999999999974 0.00509000000000004 0.000169999999999974 0.00555000000000004 0.00347 0.00532 0.00764000000000004 0.01597 0.01441 0.01643 0.0026 0.000690000000000003 0.00729-0.00139 0.00712-0.00116 0.01354-0.0148 0.01128-0.00785999999999998 0.01059-0.02452-0.00295-0.00671-0.00555999999999999-0.0136500000000001-0.00972999999999999-0.0203500000000001-0.00503-0.01088-0.01527-0.00508999999999998-0.02309-0.00323999999999999-0.00191 0.00208000000000001-0.00468000000000002 0.00393000000000002-0.00659000000000002 0.00694000000000002-0.00226 0.003-0.00400000000000001 0.0104100000000001-0.00400000000000001 0.0106400000000001-0.00017 0.00532 0.000519999999999979 0.01041-0.00052000000000002 0.01619 0.00348 0.00439 0.00555999999999999 0.00994999999999994 0.00867999999999999 0.0138799999999999 0.00243 0.00277 0.00799000000000001 0.00162000000000001 0.01025 0.00185000000000002 0.00711-0.000230000000000001 0.01319-0.00116000000000001 0.01944-0.00301000000000001 0.00313-0.00393 0.00695000000000003-0.00647000000000002 0.00972000000000003-0.01087 0.00365-0.00694-0.00138999999999999-0.01827-0.00242999999999999-0.02568-0.00955-0.01989-0.00971999999999999-0.02706-0.02587-0.02313-0.0092 0.00763-0.01649 0.01388-0.01875 0.02799-0.00104 0.00393-0.00104000000000004 0.00787000000000002-0.00104000000000004 0.01203-0.00034 0.00185-0.00034 0.00555000000000002 0 0.00578000000000002 0.00278 0.00648 0.00469000000000003 0.0168899999999999 0.01059 0.0191999999999999 0.00382 0.00185 0.01181 0.00232000000000007 0.01181 0.00255000000000006 0.00885-0.00949 0.01267-0.00809999999999999 0.01371-0.01943 0.00105-0.00371 0.000699999999999945-0.00764000000000007 0.00138999999999995-0.0115700000000001 0-0.00208 0.000349999999999996-0.00600999999999993 0-0.00577999999999992 0.00486-0.00232 0.00973000000000002-0.00717000000000004 0.01389-0.00278000000000004"/>
                </anim:par>
                <anim:par smil:begin="0s" smil:fill="hold" smil:accelerate="0.5" smil:decelerate="0.5" smil:repeatCount="indefinite" presentation:node-type="with-previous" presentation:preset-class="motion-path" presentation:preset-id="">
                  <anim:animateMotion smil:dur="2s" smil:fill="hold" smil:targetElement="id2" anim:sub-item="" svg:path="m-0.0677837007874015-0.03146c0.00712 0.00578 0.0142299999999999 0.01133 0.0216999999999999 0.01596 0.00226 0.00139 0.00503000000000007 0.00138999999999999 0.00712000000000006 0.00323999999999999 0.00468 0.00416 0.01041 0.00739999999999996 0.0158 0.00971999999999996 0.00399 0.0037 0.00781000000000002 0.00601000000000005 0.01197 0.00948000000000005 0.00191 0.00162 0.00400000000000003 0.00347000000000003 0.00608000000000003 0.00486000000000003 0.00122 0.000690000000000001 0.00364999999999997 0.00323999999999995 0.00364999999999997 0.00161999999999995 0-0.00185-0.00242999999999997-0.00208999999999999-0.00364999999999997-0.00323999999999999-0.00434-0.00417-0.00746000000000002-0.00670999999999999-0.01215-0.00948999999999999-0.00469-0.00277-0.00747000000000005-0.00578000000000003-0.01198-0.00971000000000002-0.00347-0.00301-0.00798999999999991-0.00301000000000003-0.0119799999999999-0.00486000000000003-0.00608-0.00278-0.01128-0.00554999999999996-0.01701-0.00947999999999996-0.00052-0.000230000000000001 0.000859999999999868 0.000919999999999942 0.00120999999999987 0.00137999999999994 0.00122 0.00139 0.00330000000000012 0.000700000000000044 0.00486000000000013 0.00162000000000004 0.00260999999999999 0.00139 0.00503999999999989 0.00278000000000003 0.00728999999999989 0.00486000000000003 0.00139 0.00116 0.00209000000000011 0.00370000000000003 0.00365000000000011 0.00486000000000003 0.00139 0.00116 0.00313000000000001 0.000919999999999945 0.00469000000000001 0.00161999999999995 0.00451 0.00231 0.00884999999999993 0.00577999999999998 0.0133699999999999 0.00808999999999998 0.00382 0.00209 0.01197 0.00486 0.01197 0.00509-0.00173-0.00694-0.00537999999999996-0.00716999999999995-0.00971999999999996-0.0115599999999999-0.00468-0.00995-0.0156200000000001-0.01643-0.0239600000000001-0.0192-0.00329-0.00648000000000001-0.00815999999999989-0.00833-0.0133599999999999-0.01134-0.00157-0.000920000000000004-0.00573-0.00508999999999999-0.00469-0.00323999999999999 0.00746 0.01388 0.00693999999999996 0.0129599999999999 0.01441 0.0161999999999999 0.01024 0.01018 0.02031 0.01873 0.03246 0.02405 0.00209 0.00209 0.00590999999999995 0.00625000000000004 0.00850999999999995 0.00787000000000004 0.00122 0.00069 0.00450999999999997 0.00277999999999995 0.00364999999999997 0.00161999999999995-0.00417-0.00555-0.0199699999999999-0.0101799999999999-0.0265699999999999-0.0127199999999999-0.00711-0.00278-0.0126700000000001-0.00903000000000005-0.0192700000000001-0.01296-0.00225-0.00139-0.00503000000000005-0.00161999999999999-0.00729000000000005-0.00323999999999999-0.00312-0.00208-0.00641999999999999-0.00415999999999997-0.00954999999999998-0.00623999999999997-0.00363999999999999-0.00232-0.00815999999999989-0.00207999999999998-0.0121499999999999-0.00323999999999999-0.00242999999999999-0.00069-0.00712000000000007-0.00324000000000001-0.00712000000000007-0.00301000000000001 0.00174000000000001 0.00949 0.00851000000000002 0.02221 0.01563 0.02545 0.01267 0.01688 0.0286399999999999 0.02059 0.0458299999999999 0.02244-0.00833-0.00833-0.02014-0.0173500000000001-0.03021-0.0208200000000001-0.00434-0.00394-0.00712000000000004-0.00810000000000001-0.01198-0.01134-0.00156000000000001-0.00324-0.0033-0.00623999999999995-0.00485999999999999-0.00947999999999995-0.00191000000000001-0.00347 0.00573000000000011 0.00392999999999997 0.0085100000000001 0.00623999999999997 0.00469 0.0037 0.00936999999999996 0.00694000000000006 0.01441 0.00972000000000006 0.01146 0.00648 0.0220499999999999 0.01619 0.0336799999999999 0.02244 0.00538 0.00277 0.00851000000000007 0.00207999999999994 0.0133700000000001 0.00646999999999994 0.00382-0.00832 0.000870000000000021-0.00717000000000002-0.00485999999999998-0.00971000000000002-0.01181-0.02013-0.03299-0.0247499999999999-0.04827-0.0383999999999999 0.00521 0.01388 0.00903000000000008 0.01758 0.0180600000000001 0.02568 0.00677 0.01364 0.0217 0.01688 0.03142 0.02567-0.000690000000000001-0.00185-0.00329999999999998-0.00970999999999997-0.00485999999999998-0.01133-0.00226-0.00255-0.00503000000000004-0.00393-0.00729000000000004-0.00625-0.00764-0.00786-0.0149300000000001-0.0155-0.0229200000000001-0.02267-0.00469-0.00439-0.00867999999999997-0.00532000000000001-0.01441-0.00786000000000001-0.00139-0.000699999999999999-0.00363999999999993-0.00324000000000001-0.00363999999999993-0.00301000000000001"/>
                </anim:par>
                <anim:par smil:begin="0s" smil:fill="hold" smil:repeatCount="indefinite" presentation:node-type="with-previous" presentation:preset-class="emphasis" presentation:preset-id="ooo-emphasis-bold-flash">
                  <anim:animate smil:dur="0.5s" smil:fill="hold" smil:targetElement="id3" anim:sub-item="" smil:attributeName="font-weight" smil:values="" smil:keyTimes="0;0.5;0.6;1" smil:calcMode="discrete"/>
                </anim:par>
                <anim:par smil:begin="0s" smil:fill="hold" smil:repeatCount="indefinite" presentation:node-type="with-previous" presentation:preset-class="emphasis" presentation:preset-id="ooo-emphasis-bold-flash">
                  <anim:animate smil:dur="1s" smil:fill="hold" smil:targetElement="id4" anim:sub-item="text" smil:attributeName="font-weight" smil:values="" smil:keyTimes="0;0.5;0.6;1" smil:calcMode="discrete"/>
                  <anim:animateColor smil:dur="0.001s" smil:fill="hold" smil:targetElement="id4" anim:sub-item="text" smil:attributeName="dim" smil:to="#ff0000" anim:color-interpolation="rgb" anim:color-interpolation-direction="counter-clockwise"/>
                </anim:par>
                <anim:par smil:begin="0s" smil:fill="hold" smil:accelerate="0.5" smil:decelerate="0.5" smil:repeatCount="indefinite" presentation:node-type="with-previous" presentation:preset-class="motion-path" presentation:preset-id="">
                  <anim:animateMotion smil:dur="2s" smil:fill="hold" smil:targetElement="id5" anim:sub-item="" svg:path="M -8.33333 -7 -2.39186 -6 C 0.00174 -0.003 0.0033 -0.00601 0.00521 -0.00925 C 0.0059 -0.01087 0.00764 -0.01388 0.00781 -0.01365 C 0.00799 -0.01573 0.00799 -0.01781 0.00868 -0.01943 C 0.00938 -0.02105 0.01129 -0.02105 0.01163 -0.02267 C 0.01181 -0.02244 0.01129 -0.03516 0.01129 -0.03817 C 0.01129 -0.04672 0.01129 -0.04187 0.0132 -0.05413 C 0.01372 -0.05575 0.01302 -0.05783 0.0132 -0.05945 C 0.01354 -0.06315 0.01476 -0.06685 0.01528 -0.07078 C 0.0158 -0.07263 0.01649 -0.0761 0.01632 -0.07587 C 0.01632 -0.08836 0.01545 -0.08304 0.01736 -0.09206 C 0.01597 -0.10733 0.01007 -0.12491 0.01754 -0.1381 C 0.02031 -0.15429 0.01597 -0.13463 0.02153 -0.14712 C 0.0224 -0.14874 0.02188 -0.15082 0.0224 -0.15267 C 0.02326 -0.15452 0.02413 -0.15568 0.025 -0.1573 C 0.02483 -0.16562 0.02865 -0.17256 0.03038 -0.18043 C 0.03333 -0.19315 0.03524 -0.2068 0.0349 -0.22022 C 0.0375 -0.2024 0.03663 -0.21559 0.03472 -0.19778 C 0.03438 -0.19593 0.03507 -0.19408 0.03455 -0.19269 C 0.03333 -0.18922 0.03021 -0.1869 0.02951 -0.18344 C 0.02743 -0.17395 0.02917 -0.17719 0.02483 -0.17233 C 0.02083 -0.16077 0.02153 -0.1603 0.01962 -0.14943 C 0.0217 -0.13093 0.02604 -0.11496 0.02222 -0.09623 C 0.02083 -0.08836 0.02222 -0.08189 0.01962 -0.07425 C 0.01962 -0.0687 0.01754 -0.06361 0.01754 -0.05806 C 0.01754 -0.05228 0.01771 -0.05158 0.01684 -0.04557 C 0.01615 -0.04025 0.01389 -0.02891 0.01406 -0.02868 C 0.00816 -0.03886 0.01198 -0.04811 0.01476 -0.05829 C 0.01701 -0.06639 0.01545 -0.07194 0.01927 -0.07934 C 0.02205 -0.09299 0.02396 -0.10317 0.02847 -0.11612 C 0.03073 -0.12237 0.0309 -0.12838 0.03368 -0.13416 C 0.03559 -0.14411 0.03785 -0.15568 0.04236 -0.164 C 0.04236 -0.17488 0.04636 -0.1839 0.04826 -0.19408 C 0.04931 -0.19847 0.05278 -0.20634 0.05295 -0.2061 C 0.05278 -0.20819 0.05261 -0.20981 0.05261 -0.21142 C 0.05295 -0.21466 0.05382 -0.21744 0.05382 -0.22068 C 0.05399 -0.2253 0.05295 -0.22947 0.05295 -0.23386 C 0.05035 -0.24103 0.04844 -0.2489 0.04549 -0.25584 C 0.04514 -0.25723 0.04549 -0.2526 0.04549 -0.25075 C 0.04636 -0.24659 0.04705 -0.24242 0.04792 -0.23826 C 0.04896 -0.22924 0.04913 -0.21998 0.04774 -0.21096 C 0.04427 -0.19199 0.04115 -0.1721 0.03629 -0.15406 C 0.03455 -0.14758 0.03542 -0.14365 0.03316 -0.13717 C 0.03316 -0.12214 0.02639 -0.10779 0.02587 -0.09276 C 0.0257 -0.08975 0.0257 -0.08697 0.0257 -0.08397 C 0.02535 -0.08235 0.02483 -0.0805 0.02465 -0.07842 C 0.02431 -0.07032 0.02587 -0.06407 0.02431 -0.05598 C 0.02465 -0.05181 0.025 -0.04742 0.02552 -0.04302 C 0.0257 -0.03932 0.02344 -0.03169 0.02326 -0.03146 C 0.02153 -0.03261 0.0191 -0.03238 0.01736 -0.034 C 0.01389 -0.03747 0.00695 -0.05783 0.00451 -0.06384 C 0.00278 -0.07078 0.00122 -0.07818 -0.00017 -0.08535 C -0.00174 -0.09415 0.00382 -0.10918 0.00521 -0.11728 C 0.00799 -0.13231 0.00868 -0.14966 0.0158 -0.16308 C 0.01667 -0.17349 0.0191 -0.18297 0.02153 -0.19292 C 0.02448 -0.20449 0.02274 -0.20934 0.02361 -0.21952 C 0.02465 -0.23201 0.0257 -0.24427 0.02604 -0.25676 C 0.02622 -0.26023 0.02535 -0.2637 0.02604 -0.26694 C 0.02778 -0.27805 0.02813 -0.291 0.02813 -0.30187 C 0.03906 -0.29748 0.04549 -0.28522 0.05139 -0.27249 C 0.05365 -0.25676 0.05278 -0.25237 0.04792 -0.23826 C 0.04844 -0.22924 0.04566 -0.22045 0.04497 -0.21119 C 0.04375 -0.195 0.04184 -0.17904 0.04011 -0.16285 C 0.0408 -0.15568 0.03924 -0.15082 0.03906 -0.14342 C 0.03802 -0.12375 0.0349 -0.10502 0.02882 -0.08721 C 0.02587 -0.07957 0.0257 -0.07078 0.02222 -0.06384 C 0.02083 -0.0606 0.01701 -0.05436 0.01719 -0.05413 C 0.01511 -0.06893 0.01493 -0.05922 0.01806 -0.07032 C 0.01945 -0.07541 0.0217 -0.08559 0.02153 -0.08535 C 0.02153 -0.09692 0.0257 -0.10641 0.02552 -0.11843 C 0.02535 -0.12977 0.02847 -0.14157 0.03004 -0.1529 C 0.03073 -0.15683 0.02969 -0.16123 0.03073 -0.16493 C 0.03247 -0.17441 0.03576 -0.1876 0.04011 -0.19546 C 0.04149 -0.20796 0.04201 -0.21975 0.04306 -0.23248 C 0.04236 -0.23918 0.04358 -0.2445 0.04306 -0.25144 C 0.03837 -0.2644 0.03854 -0.26949 0.02934 -0.27388 C 0.02257 -0.27689 0.02344 -0.27573 0.0158 -0.27573 C 0.01441 -0.2755 0.01233 -0.27527 0.01233 -0.27527 C 0.00903 -0.27365 0.00608 -0.27226 0.0033 -0.26949 C -8.33333 -7 -0.26625 -0.00087 -0.25977 -0.00417 -0.25584 C -0.00538 -0.24936 -0.00851 -0.24057 -0.01163 -0.23502 C -0.01146 -0.22577 -0.01424 -0.21536 -0.01823 -0.20796 C -0.0191 -0.2031 -0.02257 -0.1913 -0.02257 -0.18552 C -0.02239 -0.17927 -0.02274 -0.17395 -0.02378 -0.16771 C -0.02326 -0.15683 -0.02396 -0.14642 -0.02309 -0.13578 C -0.02222 -0.1263 -0.02014 -0.11612 -0.02014 -0.10641 C -0.01528 -0.09021 -0.01059 -0.07333 -0.00555 -0.05713 C -0.00417 -0.05274 -0.00243 -0.04834 -0.00069 -0.04418 C -8.33333 -7 -0.04256 0.00174 -0.04002 0.00191 -0.03978"/>
                </anim:par>
              </anim:par>
            </anim:par>
            <anim:par smil:begin="next">
              <anim:par smil:begin="0s">
                <anim:par smil:begin="0s" smil:fill="hold" smil:accelerate="0.5" smil:decelerate="0.5" presentation:node-type="on-click" presentation:preset-class="motion-path">
                  <anim:animateMotion smil:dur="2s" smil:fill="hold" smil:targetElement="id5" svg:path="m0.0185433070866142 0.0138057742782152c0.00059055118110236-0.0166404199475066-0.000866141732283464-0.0332808398950131-0.00358267716535433-0.049501312335958-0.00304970274997084-0.0182098193186669-0.0166535433070866-0.0298687664041995-0.0299212598425197-0.0303412073490814-0.0127169367749337-0.000452828609196473-0.0263385826771654-0.00503937007874016-0.0383070866141732 0.00482939632545932-0.0132781552595215 0.0109486543367985-0.0140944881889764 0.0324409448818898-0.00960629921259842 0.0478740157480315 0.00477635421281682 0.0164239548370546 0.0128740157480315 0.037742782152231 0.028740157480315 0.0383202099737533 0.0119681899228307 0.000435566878911955 0.0241732283464567 0.00740157480314961 0.0359448818897638-0.00162729658792651 0.0124447027753908-0.00954510090241795 0.0185826771653543-0.027244094488189 0.022755905511811-0.0446719160104987 0.00462395143609612-0.0193100865004265-0.0112204724409449-0.0373753280839895-0.0239763779527559-0.0303412073490814-0.0157223429194329 0.00866993395557208-0.0117716535433071 0.0310761154855643-0.0119685039370079 0.0478740157480315-0.000159325339564809 0.0135957623095361 0.0047244094488189 0.0385301837270341 0.022755905511811 0.0287664041994751 0.0146784555185238-0.00794815932007408 0.0193307086614173-0.024251968503937 0.0263385826771654-0.0383202099737533 0.00738242182667245-0.0148201426932451 0.00889763779527559-0.0337007874015748 0.00358267716535433-0.0478740157480315-0.00615748534949553-0.016419960931988-0.0242913385826772-0.013490813648294-0.0370866141732283-0.0128083989501312-0.014527939467013 0.000774823438240702-0.020748031496063 0.0217322834645669-0.0203543307086614 0.0383202099737533 0.000377520786943045 0.0159062091565329-0.00078740157480315 0.0313385826771654-0.00122047244094488 0.0478740157480315-0.000291444760090472 0.0111278908398188 0.0109055118110236 0.0620472440944882-0.00480314960629921 0.016010498687664-0.00526096598168921-0.0154181024759948-0.00318897637795276-0.0328083989501312-0.00476377952755905-0.049501312335958-0.00411070268432114-0.0435734484538046 0.00161417322834646 0.0117060367454068 0.00358267716535433 0.0175328083989501 0.00516679271907744 0.0152937064484692-0.000708661417322835 0.0488713910761155 0.0119685039370079 0.0479265091863517 0.0120470131473234-0.000897914023402974 0.00106299212598425-0.0319685039370079 0.00122047244094488-0.0479265091863517 0.000162667128593665-0.0164836023641536 0.0119291338582677-0.0453018372703412 0-0.0494488188976378-0.0177967356328481-0.00618676398237626-0.00952755905511811 0.0325984251968504-0.0143700787401575 0.0510761154855643-0.00407455892290609 0.0155473684646389 0.00960629921259843 0.0448818897637795-0.00240157480314961 0.049501312335958-0.0120547325655425 0.00463744903067865-0.0078740157480315-0.0316010498687664-0.00838582677165355-0.0479265091863517-0.000520095438669807-0.0165897109155173-0.00732283464566929-0.0441469816272966 0.00480314960629922-0.049501312335958 0.0145369710455873-0.00641892227986977 0.0175196850393701 0.0286089238845144 0.0239370078740157 0.0447244094488189 0.00315490966704687 0.00792275883667411 0.00862204724409449 0.0583727034120735 0.0155511811023622 0.0159580052493438 0.00263295759097659-0.0161168919205234 0.00492125984251969-0.0342782152230971-0.00118110236220472-0.049501312335958-0.00871799085181203-0.0217481062109719-0.0261023622047244-0.00981627296587927-0.0395275590551181-0.012755905511811-0.0121669644907928-0.0026641251670944-0.0294094488188976 0.00167979002624671-0.0311417322834646 0.0239370078740157-0.00134813696767848 0.0173215174028996-0.000118110236220478 0.0352230971128609 0.00720472440944882 0.049501312335958l0.0119685039370079 0.00640419947506562"/>
                </anim:par>
              </anim:par>
            </anim:par>
          </anim:seq>
        </anim:par>
        <presentation:notes draw:style-name="dp2">
          <draw:page-thumbnail draw:style-name="gr18"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fee7f2" draw:end-color="#fbeac7" draw:start-intensity="100%" draw:end-intensity="100%" draw:angle="837" draw:border="0%"/>
    <draw:marker draw:name="_3f_" draw:display-name="?" svg:viewBox="0 0 20 30" svg:d="m20 0h-20l10 30z"/>
    <draw:marker draw:name="Arrow" svg:viewBox="0 0 20 30" svg:d="m10 0-10 30h20z"/>
    <draw:marker draw:name="Estremità_20_linea_20_10" draw:display-name="Estremità linea 10" svg:viewBox="0 0 20 30" svg:d="m10 0-10 30h20z"/>
    <draw:marker draw:name="Estremità_20_linea_20_6" draw:display-name="Estremità linea 6" svg:viewBox="0 0 20 30" svg:d="m10 0-10 30h20z"/>
    <draw:marker draw:name="Estremità_20_linea_20_7" draw:display-name="Estremità linea 7" svg:viewBox="0 0 20 30" svg:d="m10 0-10 30h20z"/>
    <draw:marker draw:name="Estremità_20_linea_20_9" draw:display-name="Estremità linea 9" svg:viewBox="0 0 20 30" svg:d="m10 0-10 30h20z"/>
    <draw:stroke-dash draw:name="_3f_" draw:display-name="?" draw:style="rect" draw:dots1="1" draw:dots1-length="0.08cm" draw:dots2="1" draw:dots2-length="0.08cm" draw:distance="0.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rsaclassi22dic17GENN22_25_20open-background" style:display-name="corsaclassi22dic17GENN22%20open-background" style:family="presentation">
      <style:graphic-properties draw:stroke="none" draw:fill="solid" draw:fill-color="#ffffff"/>
      <style:text-properties style:letter-kerning="true"/>
    </style:style>
    <style:style style:name="corsaclassi22dic17GENN22_25_20open-backgroundobjects" style:display-name="corsaclassi22dic17GENN22%20open-backgroundobjects" style:family="presentation">
      <style:graphic-properties draw:textarea-horizontal-align="justify" draw:shadow="hidden" draw:shadow-offset-x="0.2cm" draw:shadow-offset-y="0.2cm" draw:shadow-color="#808080"/>
      <style:text-properties style:letter-kerning="true"/>
    </style:style>
    <style:style style:name="corsaclassi22dic17GENN22_25_20open-notes" style:display-name="corsaclassi22dic17GENN22%20ope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rsaclassi22dic17GENN22_25_20open-outline1" style:display-name="corsaclassi22dic17GENN22%20open-outline1" style:family="presentation">
      <style:graphic-properties draw:stroke="none" draw:fill="none">
        <text:list-style style:name="corsaclassi22dic17GENN22_25_20open-outline1" style:display-name="corsaclassi22dic17GENN22%20op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corsaclassi22dic17GENN22_25_20open-outline2" style:display-name="corsaclassi22dic17GENN22%20open-outline2" style:family="presentation" style:parent-style-name="corsaclassi22dic17GENN22_25_20open-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corsaclassi22dic17GENN22_25_20open-outline3" style:display-name="corsaclassi22dic17GENN22%20open-outline3" style:family="presentation" style:parent-style-name="corsaclassi22dic17GENN22_25_20open-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rsaclassi22dic17GENN22_25_20open-outline4" style:display-name="corsaclassi22dic17GENN22%20open-outline4" style:family="presentation" style:parent-style-name="corsaclassi22dic17GENN22_25_20open-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corsaclassi22dic17GENN22_25_20open-outline5" style:display-name="corsaclassi22dic17GENN22%20open-outline5" style:family="presentation" style:parent-style-name="corsaclassi22dic17GENN22_25_20open-outline4">
      <style:paragraph-properties fo:margin-top="0cm" fo:margin-bottom="0.1cm"/>
      <style:text-properties fo:font-size="20pt" style:font-size-asian="20pt" style:font-size-complex="20pt"/>
    </style:style>
    <style:style style:name="corsaclassi22dic17GENN22_25_20open-outline6" style:display-name="corsaclassi22dic17GENN22%20open-outline6" style:family="presentation" style:parent-style-name="corsaclassi22dic17GENN22_25_20open-outline5">
      <style:paragraph-properties fo:margin-top="0cm" fo:margin-bottom="0.1cm"/>
      <style:text-properties fo:font-size="20pt" style:font-size-asian="20pt" style:font-size-complex="20pt"/>
    </style:style>
    <style:style style:name="corsaclassi22dic17GENN22_25_20open-outline7" style:display-name="corsaclassi22dic17GENN22%20open-outline7" style:family="presentation" style:parent-style-name="corsaclassi22dic17GENN22_25_20open-outline6">
      <style:paragraph-properties fo:margin-top="0cm" fo:margin-bottom="0.1cm"/>
      <style:text-properties fo:font-size="20pt" style:font-size-asian="20pt" style:font-size-complex="20pt"/>
    </style:style>
    <style:style style:name="corsaclassi22dic17GENN22_25_20open-outline8" style:display-name="corsaclassi22dic17GENN22%20open-outline8" style:family="presentation" style:parent-style-name="corsaclassi22dic17GENN22_25_20open-outline7">
      <style:paragraph-properties fo:margin-top="0cm" fo:margin-bottom="0.1cm"/>
      <style:text-properties fo:font-size="20pt" style:font-size-asian="20pt" style:font-size-complex="20pt"/>
    </style:style>
    <style:style style:name="corsaclassi22dic17GENN22_25_20open-outline9" style:display-name="corsaclassi22dic17GENN22%20open-outline9" style:family="presentation" style:parent-style-name="corsaclassi22dic17GENN22_25_20open-outline8">
      <style:paragraph-properties fo:margin-top="0cm" fo:margin-bottom="0.1cm"/>
      <style:text-properties fo:font-size="20pt" style:font-size-asian="20pt" style:font-size-complex="20pt"/>
    </style:style>
    <style:style style:name="corsaclassi22dic17GENN22_25_20open-subtitle" style:display-name="corsaclassi22dic17GENN22%20open-subtitle" style:family="presentation">
      <style:graphic-properties draw:stroke="none" draw:fill="none" draw:textarea-vertical-align="middle">
        <text:list-style style:name="corsaclassi22dic17GENN22_25_20open-subtitle" style:display-name="corsaclassi22dic17GENN22%20op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rsaclassi22dic17GENN22_25_20open-title" style:display-name="corsaclassi22dic17GENN22%20open-title" style:family="presentation">
      <style:graphic-properties draw:stroke="none" draw:fill="none" draw:textarea-vertical-align="middle">
        <text:list-style style:name="corsaclassi22dic17GENN22_25_20open-title" style:display-name="corsaclassi22dic17GENN22%20op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corsaclassi22dic17GENN22_25_20open-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corsaclassi22dic17GENN22_25_20open-backgroundobjects">
      <style:graphic-properties draw:stroke="none" draw:fill="none" draw:fill-color="#ffffff" draw:auto-grow-height="false" fo:min-height="1.485cm"/>
    </style:style>
    <style:style style:name="Mpr3" style:family="presentation" style:parent-style-name="corsaclassi22dic17GENN22_25_20op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corsaclassi22dic17GENN22_25_20open" style:display-name="corsaclassi22dic17GENN22%20open" style:page-layout-name="PM1" draw:style-name="Mdp1">
      <draw:frame draw:name="Segnaposto data 1" presentation:style-name="Mpr1" draw:text-style-name="MP4" draw:layer="backgroundobjects" svg:width="5.926cm" svg:height="1.013cm" svg:x="1.27cm" svg:y="17.657cm" presentation:class="date-time" presentation:user-transformed="true">
        <draw:text-box>
          <text:p text:style-name="MP3"><text:span text:style-name="MT1"><text:date style:data-style-name="D1" text:date-value="2013-01-22">22/01/13</text:date></text:span></text:p>
        </draw:text-box>
      </draw:frame>
      <draw:frame draw:name="Segnaposto piè di pagina 2" presentation:style-name="Mpr1" draw:text-style-name="MP5" draw:layer="backgroundobjects" svg:width="8.042cm" svg:height="1.013cm" svg:x="8.678cm" svg:y="17.657cm" presentation:class="footer" presentation:user-transformed="true">
        <draw:text-box>
          <text:p/>
        </draw:text-box>
      </draw:frame>
      <draw:frame draw:name="Segnaposto numero diapositiva 3" presentation:style-name="Mpr1" draw:text-style-name="MP6" draw:layer="backgroundobjects" svg:width="5.926cm" svg:height="1.013cm" svg:x="18.203cm" svg:y="17.657cm" presentation:class="page-number" presentation:user-transformed="true">
        <draw:text-box>
          <text:p text:style-name="MP3"><text:span text:style-name="MT1"><text:page-number>&lt;numero&gt;</text:page-number></text:span></text:p>
        </draw:text-box>
      </draw:frame>
      <draw:frame presentation:style-name="corsaclassi22dic17GENN22_25_20open-title" draw:layer="backgroundobjects" svg:width="22.859cm" svg:height="3.18cm" svg:x="1.27cm" svg:y="0.76cm" presentation:class="title" presentation:placeholder="true">
        <draw:text-box/>
      </draw:frame>
      <draw:frame presentation:style-name="corsaclassi22dic17GENN22_25_20open-outline1" draw:layer="backgroundobjects" svg:width="22.859cm" svg:height="12.572cm" svg:x="1.27cm" svg:y="4.457cm" presentation:class="outline" presentation:placeholder="true">
        <draw:text-box/>
      </draw:frame>
      <presentation:notes style:page-layout-name="PM0">
        <draw:page-thumbnail presentation:style-name="corsaclassi22dic17GENN22_25_20open-title" draw:layer="backgroundobjects" svg:width="14.848cm" svg:height="11.136cm" svg:x="3.075cm" svg:y="2.257cm" presentation:class="page"/>
        <draw:frame presentation:style-name="corsaclassi22dic17GENN22_25_20open-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date>2013-01-22T19:11:11.76</dc:date>
    <meta:editing-duration>PT1H37M43S</meta:editing-duration>
    <meta:editing-cycles>8</meta:editing-cycles>
    <meta:document-statistic meta:object-count="62"/>
  </office:meta>
</office:document-meta>
</file>